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eenafstand" style:master-page-name="MP0" style:family="paragraph">
      <style:paragraph-properties fo:break-before="page"/>
      <style:text-properties fo:font-weight="bold" style:font-weight-asian="bold" fo:font-size="18pt" style:font-size-asian="18pt"/>
    </style:style>
    <style:style style:name="P2" style:parent-style-name="Geenafstand" style:family="paragraph">
      <style:text-properties fo:font-weight="bold" style:font-weight-asian="bold" fo:font-size="18pt" style:font-size-asian="18pt"/>
    </style:style>
    <style:style style:name="P3" style:parent-style-name="Geenafstand" style:family="paragraph">
      <style:text-properties fo:font-style="italic" style:font-style-asian="italic" fo:font-size="12pt" style:font-size-asian="12pt" style:font-size-complex="12pt"/>
    </style:style>
    <style:style style:name="P4" style:parent-style-name="Geenafstand" style:family="paragraph">
      <style:text-properties fo:font-style="italic" style:font-style-asian="italic" fo:font-size="12pt" style:font-size-asian="12pt" style:font-size-complex="12pt"/>
    </style:style>
    <style:style style:name="P5" style:parent-style-name="Geenafstand" style:family="paragraph">
      <style:text-properties fo:font-size="12pt" style:font-size-asian="12pt" style:font-size-complex="12pt"/>
    </style:style>
    <style:style style:name="P6" style:parent-style-name="Geenafstand" style:list-style-name="LFO1" style:family="paragraph">
      <style:text-properties fo:font-size="12pt" style:font-size-asian="12pt" style:font-size-complex="12pt"/>
    </style:style>
    <style:style style:name="P7" style:parent-style-name="Geenafstand" style:list-style-name="LFO1" style:family="paragraph">
      <style:text-properties fo:font-size="12pt" style:font-size-asian="12pt" style:font-size-complex="12pt"/>
    </style:style>
    <style:style style:name="P8" style:parent-style-name="Geenafstand" style:family="paragraph">
      <style:paragraph-properties fo:text-indent="0.4916in"/>
      <style:text-properties fo:font-size="12pt" style:font-size-asian="12pt" style:font-size-complex="12pt"/>
    </style:style>
    <style:style style:name="P9" style:parent-style-name="Geenafstand" style:list-style-name="LFO2" style:family="paragraph">
      <style:text-properties fo:font-size="12pt" style:font-size-asian="12pt" style:font-size-complex="12pt"/>
    </style:style>
    <style:style style:name="P10" style:parent-style-name="Geenafstand" style:list-style-name="LFO5" style:family="paragraph">
      <style:text-properties fo:font-size="12pt" style:font-size-asian="12pt" style:font-size-complex="12pt"/>
    </style:style>
    <style:style style:name="P11" style:parent-style-name="Geenafstan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2" style:parent-style-name="Geenafstand" style:list-style-name="LFO5" style:family="paragraph">
      <style:text-properties fo:font-size="12pt" style:font-size-asian="12pt" style:font-size-complex="12pt"/>
    </style:style>
    <style:style style:name="P13" style:parent-style-name="Geenafstand" style:list-style-name="LFO5" style:family="paragraph">
      <style:text-properties fo:font-size="12pt" style:font-size-asian="12pt" style:font-size-complex="12pt"/>
    </style:style>
    <style:style style:name="P14" style:parent-style-name="Geenafstan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" style:parent-style-name="Geenafstand" style:list-style-name="LFO5" style:family="paragraph">
      <style:text-properties fo:font-size="12pt" style:font-size-asian="12pt" style:font-size-complex="12pt"/>
    </style:style>
    <style:style style:name="P16" style:parent-style-name="Geenafstand" style:list-style-name="LFO5" style:family="paragraph">
      <style:text-properties fo:font-size="12pt" style:font-size-asian="12pt" style:font-size-complex="12pt"/>
    </style:style>
    <style:style style:name="P17" style:parent-style-name="Geenafstand" style:list-style-name="LFO5" style:family="paragraph">
      <style:text-properties fo:font-size="12pt" style:font-size-asian="12pt" style:font-size-complex="12pt"/>
    </style:style>
    <style:style style:name="P18" style:parent-style-name="Geenafstand" style:list-style-name="LFO5" style:family="paragraph">
      <style:text-properties fo:font-size="12pt" style:font-size-asian="12pt" style:font-size-complex="12pt"/>
    </style:style>
    <style:style style:name="P19" style:parent-style-name="Geenafstand" style:list-style-name="LFO5" style:family="paragraph">
      <style:text-properties fo:font-size="12pt" style:font-size-asian="12pt" style:font-size-complex="12pt"/>
    </style:style>
    <style:style style:name="P20" style:parent-style-name="Geenafstand" style:list-style-name="LFO5" style:family="paragraph">
      <style:text-properties fo:font-size="12pt" style:font-size-asian="12pt" style:font-size-complex="12pt"/>
    </style:style>
    <style:style style:name="P21" style:parent-style-name="Geenafstand" style:list-style-name="LFO5" style:family="paragraph">
      <style:text-properties fo:font-size="12pt" style:font-size-asian="12pt" style:font-size-complex="12pt"/>
    </style:style>
    <style:style style:name="P22" style:parent-style-name="Geenafstand" style:list-style-name="LFO5" style:family="paragraph">
      <style:text-properties fo:font-size="12pt" style:font-size-asian="12pt" style:font-size-complex="12pt"/>
    </style:style>
    <style:style style:name="P23" style:parent-style-name="Geenafstand" style:list-style-name="LFO5" style:family="paragraph">
      <style:text-properties fo:font-size="12pt" style:font-size-asian="12pt" style:font-size-complex="12pt"/>
    </style:style>
    <style:style style:name="P24" style:parent-style-name="Geenafstand" style:list-style-name="LFO5" style:family="paragraph">
      <style:text-properties fo:font-size="12pt" style:font-size-asian="12pt" style:font-size-complex="12pt"/>
    </style:style>
    <style:style style:name="P25" style:parent-style-name="Geenafstand" style:list-style-name="LFO5" style:family="paragraph">
      <style:text-properties fo:font-size="12pt" style:font-size-asian="12pt" style:font-size-complex="12pt"/>
    </style:style>
    <style:style style:name="P26" style:parent-style-name="Geenafstan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Lesopdracht AF les 7<text:s/></text:p>
      <text:p text:style-name="P2"/>
      <text:p text:style-name="P3">Wat heb je nodig: boek verpleeg-,verzorgingshuizen, thuiszorg 1, de linkjes in de WIKI bij les 7</text:p>
      <text:p text:style-name="P4">Je werkt samen in een groepje van 4 aan onderstaande opdrachten.</text:p>
      <text:p text:style-name="P5"/>
      <text:list text:style-name="LFO1" text:continue-numbering="true">
        <text:list-item>
          <text:p text:style-name="P6">Lees in je boek door bladzijde 22 tot en met 27</text:p>
        </text:list-item>
        <text:list-item>
          <text:p text:style-name="P7">Bekijk in de WIKI bij les 7 de video van Brigitte Kaandorp.<text:s/></text:p>
        </text:list-item>
      </text:list>
      <text:p text:style-name="P8">Welk beeld schetst Brigitte hier van bejaarden?</text:p>
      <text:list text:style-name="LFO2" text:continue-numbering="true">
        <text:list-item>
          <text:p text:style-name="P9">Beantwoord in je groepje onderstaande vragen:</text:p>
        </text:list-item>
      </text:list>
      <text:list text:style-name="LFO5" text:continue-numbering="true">
        <text:list-item>
          <text:p text:style-name="P10">Geef een omschrijving van de volgende begrippen:<text:s/></text:p>
        </text:list-item>
      </text:list>
      <text:p text:style-name="P11">Gerontologie, geriatrie, psycho-geriatrie</text:p>
      <text:list text:style-name="LFO5" text:continue-numbering="true">
        <text:list-item>
          <text:p text:style-name="P12">Geef een omschrijving van de begrippen: vergrijzing, dubbele vergrijzing, driedubbele vergrijzing</text:p>
        </text:list-item>
        <text:list-item>
          <text:p text:style-name="P13">Leg uit hoe het komt dat door de dubbele vergrijzing de vraag naar zorg blijft toenemen.</text:p>
        </text:list-item>
      </text:list>
      <text:p text:style-name="P14">Het verouderingsproces wordt bepaald door endogene en exogene factoren.</text:p>
      <text:list text:style-name="LFO5" text:continue-numbering="true">
        <text:list-item>
          <text:p text:style-name="P15">Noem 5 endogene factoren.</text:p>
        </text:list-item>
        <text:list-item>
          <text:p text:style-name="P16">Noem 4 exogene factoren.</text:p>
        </text:list-item>
        <text:list-item>
          <text:p text:style-name="P17">Ziekten op oudere leeftijd kunnen een gevolg zijn van zowel endogene als exogene factoren. Leg dit aan de hand van een zelf bedacht voorbeeld uit.</text:p>
        </text:list-item>
        <text:list-item>
          <text:p text:style-name="P18">Maak een overzicht van de veranderingen op lichamelijk gebied die optreden bij veroudering.</text:p>
        </text:list-item>
        <text:list-item>
          <text:p text:style-name="P19">Maak een overzicht van veranderingen die optreden op geestelijk (psychisch) gebied bij veroudering.</text:p>
        </text:list-item>
        <text:list-item>
          <text:p text:style-name="P20">Maak een overzicht van veranderingen die optreden op sociaal gebied<text:s/>door veroudering.</text:p>
        </text:list-item>
        <text:list-item>
          <text:p text:style-name="P21">Zoek op wat de begrippen draagkracht en draaglast betekenen.</text:p>
        </text:list-item>
        <text:list-item>
          <text:p text:style-name="P22">Leg met behulp van de begrippen draaglast en draagkracht uit, waarom ouderen een kwetsbare doelgroep vormen.</text:p>
        </text:list-item>
        <text:list-item>
          <text:p text:style-name="P23">Ouderen kunnen te maken krijgen met multi-pathologie. Leg uit wat daarmee bedoeld wordt.</text:p>
        </text:list-item>
        <text:list-item>
          <text:p text:style-name="P24">Geef een goede omschrijving van het begrip chronische ziekten.</text:p>
        </text:list-item>
        <text:list-item>
          <text:p text:style-name="P25">Noem 8 ouderdomsziekten die optreden ten gevolge van lichamelijke veranderingen.</text:p>
        </text:list-item>
      </text:list>
      <text:p text:style-name="P26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02-22T08:27:00Z</meta:creation-date>
    <dc:date>2018-02-22T08:46:00Z</dc:date>
    <meta:template xlink:href="Normal" xlink:type="simple"/>
    <meta:editing-cycles>1</meta:editing-cycles>
    <meta:editing-duration>PT1140S</meta:editing-duration>
    <meta:document-statistic meta:page-count="1" meta:paragraph-count="3" meta:word-count="249" meta:character-count="1618" meta:row-count="11" meta:non-whitespace-character-count="1372"/>
  </office:meta>
</office:document-meta>
</file>